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1"/><text:bookmark-start text:name="android"/>Android<text:bookmark-end text:name="__RefHeading___android_1"/><text:bookmark-end text:name="android"/></text:h>
      <text:p text:style-name="Text_20_body">Folgende Seiten zum Thema sind hier zu finden:</text:p>
      <text:list text:style-name="List_20_1" text:continue-numbering="false">
        <text:list-item>
          <text:p text:style-name="List_20_1_Content_First"> <text:a xlink:type="simple" xlink:href="https://www.looper.de/wiki/doku.php?id=android:apps" text:style-name="Internet_20_link" text:visited-style-name="Visited_20_Internet_20_Link">Apps</text:a>: adAway</text:p>
          <text:list text:style-name="List_20_1">
            <text:list-item>
              <text:p text:style-name="List_20_1_Content"> <text:a xlink:type="simple" xlink:href="https://www.looper.de/wiki/doku.php?id=android:apps-browser" text:style-name="Internet_20_link" text:visited-style-name="Visited_20_Internet_20_Link">Browser-Apps</text:a></text:p>
            </text:list-item>
            <text:list-item>
              <text:p text:style-name="List_20_1_Content"> <text:a xlink:type="simple" xlink:href="https://www.looper.de/wiki/doku.php?id=android:apk-google-chromium" text:style-name="Internet_20_link" text:visited-style-name="Visited_20_Internet_20_Link">Google Chromium</text:a></text:p>
            </text:list-item>
            <text:list-item>
              <text:p text:style-name="List_20_1_Content"> <text:a xlink:type="simple" xlink:href="https://www.looper.de/wiki/doku.php?id=android:apk-mozilla-firefox" text:style-name="Internet_20_link" text:visited-style-name="Visited_20_Internet_20_Link">Mozilla Firefox</text:a></text:p>
            </text:list-item>
            <text:list-item>
              <text:p text:style-name="List_20_1_Content"> <text:a xlink:type="simple" xlink:href="https://www.looper.de/wiki/doku.php?id=android:apk-decompilation" text:style-name="Internet_20_link" text:visited-style-name="Visited_20_Internet_20_Link">Dekompilierung</text:a></text:p>
            </text:list-item>
          </text:list>
        </text:list-item>
        <text:list-item>
          <text:p text:style-name="List_20_1_Content"> Anpassungen an Mobilgeräten:</text:p>
          <text:list text:style-name="List_20_1">
            <text:list-item>
              <text:p text:style-name="List_20_1_Content"> <text:a xlink:type="simple" xlink:href="https://www.looper.de/wiki/doku.php?id=android:device-asus-memopad-fhd10-mec302c" text:style-name="Internet_20_link" text:visited-style-name="Visited_20_Internet_20_Link">Asus MemoPad FHD 10</text:a></text:p>
            </text:list-item>
            <text:list-item>
              <text:p text:style-name="List_20_1_Content"> <text:a xlink:type="simple" xlink:href="https://www.looper.de/wiki/doku.php?id=android:device-kobo-arc-10-hd" text:style-name="Internet_20_link" text:visited-style-name="Visited_20_Internet_20_Link">Kobo Arc 10 HD</text:a></text:p>
            </text:list-item>
            <text:list-item>
              <text:p text:style-name="List_20_1_Content"> <text:a xlink:type="simple" xlink:href="https://www.looper.de/wiki/doku.php?id=android:device-samsung-galaxy-alpha-sm-g850f" text:style-name="Internet_20_link" text:visited-style-name="Visited_20_Internet_20_Link">Samsung Galaxy Alpha (SM-G850F)</text:a></text:p>
            </text:list-item>
            <text:list-item>
              <text:p text:style-name="List_20_1_Content"> <text:a xlink:type="simple" xlink:href="https://www.looper.de/wiki/doku.php?id=android:device-samsung-galaxy-s5-sm-g900f" text:style-name="Internet_20_link" text:visited-style-name="Visited_20_Internet_20_Link">Samsung Galaxy S5 (SM-G900F)</text:a></text:p>
            </text:list-item>
            <text:list-item>
              <text:p text:style-name="List_20_1_Content"> <text:a xlink:type="simple" xlink:href="https://www.looper.de/wiki/doku.php?id=android:device-sony-xperia-z3-tablet-compact-sgp621" text:style-name="Internet_20_link" text:visited-style-name="Visited_20_Internet_20_Link">Sony Xperia Z3 Tablet Compact (SGP621)</text:a></text:p>
            </text:list-item>
            <text:list-item>
              <text:p text:style-name="List_20_1_Content"> <text:a xlink:type="simple" xlink:href="https://www.looper.de/wiki/doku.php?id=android:build-custom-rom" text:style-name="Internet_20_link" text:visited-style-name="Visited_20_Internet_20_Link">Selbstgebautes Image (Custom ROM)</text:a></text:p>
            </text:list-item>
            <text:list-item>
              <text:p text:style-name="List_20_1_Content"> <text:a xlink:type="simple" xlink:href="https://www.looper.de/wiki/doku.php?id=android:build-custom-rom-kernel" text:style-name="Internet_20_link" text:visited-style-name="Visited_20_Internet_20_Link">Kernelkompilation</text:a></text:p>
            </text:list-item>
          </text:list>
        </text:list-item>
        <text:list-item>
          <text:p text:style-name="List_20_1_Content"> Entwicklung:</text:p>
          <text:list text:style-name="List_20_1">
            <text:list-item>
              <text:p text:style-name="List_20_1_Content"> <text:a xlink:type="simple" xlink:href="https://www.looper.de/wiki/doku.php?id=android:android-studio" text:style-name="Internet_20_link" text:visited-style-name="Visited_20_Internet_20_Link">AndroidStudio</text:a></text:p>
              <text:list text:style-name="List_20_1">
                <text:list-item>
                  <text:p text:style-name="List_20_1_Content_Last"> App „<text:span text:style-name="Source_20_Text"><text:a xlink:type="simple" xlink:href="https://www.looper.de/wiki/doku.php?id=android:android-app-hallo-welt" text:style-name="Internet_20_link" text:visited-style-name="Visited_20_Internet_20_Link">Hallo Welt</text:a></text:span>“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nuetzliche_links_2"/><text:bookmark-start text:name="nuetzliche_links"/>Nützliche Links<text:bookmark-end text:name="__RefHeading___nuetzliche_links_2"/><text:bookmark-end text:name="nuetzliche_links"/></text:h>
      <text:list text:style-name="List_20_1" text:continue-numbering="false">
        <text:list-item>
          <text:p text:style-name="List_20_1_Content_First"> <text:a xlink:type="simple" xlink:href="https://forum.xda-developers.com/chef-central/android" text:style-name="Internet_20_link" text:visited-style-name="Visited_20_Internet_20_Link">xda-developers.com</text:a></text:p>
        </text:list-item>
        <text:list-item>
          <text:p text:style-name="List_20_1_Content"> <text:a xlink:type="simple" xlink:href="https://developer.mozilla.org/en-US/docs/Mozilla/Developer_guide/Build_Instructions/Simple_Firefox_for_Android_build" text:style-name="Internet_20_link" text:visited-style-name="Visited_20_Internet_20_Link">Mozilla Developer</text:a></text:p>
        </text:list-item>
        <text:list-item>
          <text:p text:style-name="List_20_1_Content"> <text:a xlink:type="simple" xlink:href="https://www.mercurial-scm.org/wiki/Download" text:style-name="Internet_20_link" text:visited-style-name="Visited_20_Internet_20_Link">Mercurial</text:a></text:p>
        </text:list-item>
        <text:list-item>
          <text:p text:style-name="List_20_1_Content"> <text:a xlink:type="simple" xlink:href="https://hg.mozilla.org/mozilla-central" text:style-name="Internet_20_link" text:visited-style-name="Visited_20_Internet_20_Link">Mozilla Central</text:a></text:p>
        </text:list-item>
        <text:list-item>
          <text:p text:style-name="List_20_1_Content"> <text:a xlink:type="simple" xlink:href="http://bayo.opadeyi.net/2012/08/using-hg-through-proxy.html" text:style-name="Internet_20_link" text:visited-style-name="Visited_20_Internet_20_Link">opadeyi</text:a></text:p>
        </text:list-item>
        <text:list-item>
          <text:p text:style-name="List_20_1_Content"> <text:a xlink:type="simple" xlink:href="http://www.hcidata.info/host2ip.htm" text:style-name="Internet_20_link" text:visited-style-name="Visited_20_Internet_20_Link">hcidata</text:a></text:p>
        </text:list-item>
        <text:list-item>
          <text:p text:style-name="List_20_1_Content"> <text:a xlink:type="simple" xlink:href="https://centos.pkgs.org/" text:style-name="Internet_20_link" text:visited-style-name="Visited_20_Internet_20_Link">pkgs.org</text:a></text:p>
        </text:list-item>
        <text:list-item>
          <text:p text:style-name="List_20_1_Content"> <text:a xlink:type="simple" xlink:href="https://developer.mozilla.org/en-US/docs/Mozilla/Developer_guide/Build_Instructions/Simple_Firefox_for_Android_build" text:style-name="Internet_20_link" text:visited-style-name="Visited_20_Internet_20_Link">Simple Firefox For Android Build</text:a></text:p>
        </text:list-item>
        <text:list-item>
          <text:p text:style-name="List_20_1_Content">  <text:a xlink:type="simple" xlink:href="https://wiki.mozilla.org/Mobile/Fennec/Android" text:style-name="Internet_20_link" text:visited-style-name="Visited_20_Internet_20_Link">fennec.wiki.mozilla.org</text:a></text:p>
          <text:list text:style-name="List_20_1">
            <text:list-item>
              <text:p text:style-name="List_20_1_Content"> <text:a xlink:type="simple" xlink:href="https://searchfox.org/mozilla-central/source/build/docs/locales.rst" text:style-name="Internet_20_link" text:visited-style-name="Visited_20_Internet_20_Link">Localization</text:a></text:p>
            </text:list-item>
            <text:list-item>
              <text:p text:style-name="List_20_1_Content"> <text:a xlink:type="simple" xlink:href="https://wiki.mozilla.org/CA:AddRootToFirefox" text:style-name="Internet_20_link" text:visited-style-name="Visited_20_Internet_20_Link">Certificates</text:a></text:p>
            </text:list-item>
          </text:list>
        </text:list-item>
        <text:list-item>
          <text:p text:style-name="List_20_1_Content"> <text:a xlink:type="simple" xlink:href="https://developer.mozilla.org/en-US/Firefox/Enterprise_deployment" text:style-name="Internet_20_link" text:visited-style-name="Visited_20_Internet_20_Link">Enterprise Deployment</text:a></text:p>
        </text:list-item>
        <text:list-item>
          <text:p text:style-name="List_20_1_Content"> <text:a xlink:type="simple" xlink:href="https://developer.mozilla.org/en-US/docs/Mozilla/Developer_guide/Source_Code/Directory_structure" text:style-name="Internet_20_link" text:visited-style-name="Visited_20_Internet_20_Link">Directory Structure</text:a></text:p>
        </text:list-item>
        <text:list-item>
          <text:p text:style-name="List_20_1_Content">  <text:a xlink:type="simple" xlink:href="https://www.mozilla.org/en-US/about/governance/policies/security-group/certs/" text:style-name="Internet_20_link" text:visited-style-name="Visited_20_Internet_20_Link">Zertifikate</text:a></text:p>
          <text:list text:style-name="List_20_1">
            <text:list-item>
              <text:p text:style-name="List_20_1_Content"> <text:a xlink:type="simple" xlink:href="https://stackoverflow.com/questions/4461360/how-to-install-trusted-ca-certificate-on-android-device" text:style-name="Internet_20_link" text:visited-style-name="Visited_20_Internet_20_Link">Install Certs</text:a></text:p>
            </text:list-item>
            <text:list-item>
              <text:p text:style-name="List_20_1_Content"> <text:a xlink:type="simple" xlink:href="https://info.gwdg.de/dokuwiki/doku.php?id=de:services:network_services:eduroam:android:ca-certificate" text:style-name="Internet_20_link" text:visited-style-name="Visited_20_Internet_20_Link">GWDG-Zertifikatsimport</text:a></text:p>
            </text:list-item>
            <text:list-item>
              <text:p text:style-name="List_20_1_Content"> <text:a xlink:type="simple" xlink:href="https://nelenkov.blogspot.de/2011/12/using-custom-certificate-trust-store-on.html" text:style-name="Internet_20_link" text:visited-style-name="Visited_20_Internet_20_Link">Certificate Trust Store</text:a></text:p>
            </text:list-item>
            <text:list-item>
              <text:p text:style-name="List_20_1_Content"> <text:a xlink:type="simple" xlink:href="https://stackoverflow.com/questions/4461360/how-to-install-trusted-ca-certificate-on-android-device" text:style-name="Internet_20_link" text:visited-style-name="Visited_20_Internet_20_Link">Stackoverflow</text:a></text:p>
            </text:list-item>
            <text:list-item>
              <text:p text:style-name="List_20_1_Content"> <text:a xlink:type="simple" xlink:href="https://www.kuketz-blog.de/root-zertifikat-importieren-unter-android/" text:style-name="Internet_20_link" text:visited-style-name="Visited_20_Internet_20_Link">Zertifikt importieren unter Android</text:a></text:p>
            </text:list-item>
            <text:list-item>
              <text:p text:style-name="List_20_1_Content"> <text:a xlink:type="simple" xlink:href="http://wiki.cacert.org/FAQ/ImportRootCert?action=show&amp;redirect=ImportRootCert#Android_Phones" text:style-name="Internet_20_link" text:visited-style-name="Visited_20_Internet_20_Link">Import Root Cert</text:a></text:p>
            </text:list-item>
          </text:list>
        </text:list-item>
        <text:list-item>
          <text:p text:style-name="List_20_1_Content"> <text:a xlink:type="simple" xlink:href="https://www.youtube.com/watch?v=QAbQgLGKd3Y" text:style-name="Internet_20_link" text:visited-style-name="Visited_20_Internet_20_Link">Android App Development for Beginners</text:a></text:p>
        </text:list-item>
        <text:list-item>
          <text:p text:style-name="List_20_1_Content_Last"> <text:a xlink:type="simple" xlink:href="https://wiki.mozilla.org/Mobile/Distribution_Files" text:style-name="Internet_20_link" text:visited-style-name="Visited_20_Internet_20_Link">Distribution Files</text:a>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Text_20_body">Index der Seiten zum Thema:</text:p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2:59</meta:creation-date>
    <dc:creator>Generated</dc:creator>
    <dc:date>2026-02-23T21::42:59</dc:date>
    <dc:language>en-US</dc:language>
    <meta:editing-cycles>1</meta:editing-cycles>
    <meta:editing-duration>PT0S</meta:editing-duration>
    <dc:title>android:start</dc:title>
  </office:meta>
</office:document-meta>
</file>