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tainer:start"/>Nachfolgend soll das Thema Docker und Kubernetes behandelt werden. Folgende Seiten existieren dazu bereits:</text:p>
      <text:list text:style-name="List_20_1" text:continue-numbering="false">
        <text:list-item>
          <text:p text:style-name="List_20_1_Content_First"> <text:a xlink:type="simple" xlink:href="https://www.looper.de/wiki/doku.php?id=container:docker:start" text:style-name="Internet_20_link" text:visited-style-name="Visited_20_Internet_20_Link">Docker</text:a>-Container</text:p>
        </text:list-item>
        <text:list-item>
          <text:p text:style-name="List_20_1_Content"> <text:a xlink:type="simple" xlink:href="https://www.looper.de/wiki/doku.php?id=container:zertifikat" text:style-name="Internet_20_link" text:visited-style-name="Visited_20_Internet_20_Link">Zertifikatserstellung</text:a></text:p>
        </text:list-item>
        <text:list-item>
          <text:p text:style-name="List_20_1_Content_Last"> Abbild-Registrierung mit <text:a xlink:type="simple" xlink:href="https://www.looper.de/wiki/doku.php?id=container:harbor:start" text:style-name="Internet_20_link" text:visited-style-name="Visited_20_Internet_20_Link">Harbor</text:a></text:p>
        </text:list-item>
      </text:list>
      <text:p text:style-name="Text_20_body"><text:span text:style-name="sub"><text:span text:style-name="Emphasis">.Ende des Dokuments</text:span> 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5T19::26:53</meta:creation-date>
    <dc:creator>Generated</dc:creator>
    <dc:date>2025-12-25T19::26:53</dc:date>
    <dc:language>en-US</dc:language>
    <meta:editing-cycles>1</meta:editing-cycles>
    <meta:editing-duration>PT0S</meta:editing-duration>
    <dc:title>container:start</dc:title>
  </office:meta>
</office:document-meta>
</file>