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bian-linux:start"/><text:bookmark-start text:name="__RefHeading___debian_linux_1"/><text:bookmark-start text:name="debian_linux"/>DEBIAN Linux<text:bookmark-end text:name="__RefHeading___debian_linux_1"/><text:bookmark-end text:name="debian_linux"/></text:h>
      <text:h text:style-name="Heading_20_4" text:outline-level="4"><text:bookmark-start text:name="__RefHeading___installation_2"/><text:bookmark-start text:name="installation"/>Installation<text:bookmark-end text:name="__RefHeading___installation_2"/><text:bookmark-end text:name="installation"/></text:h>
      <text:list text:style-name="List_20_1" text:continue-numbering="false">
        <text:list-item>
          <text:p text:style-name="List_20_1_Content_First"> <text:a xlink:type="simple" xlink:href="https://www.looper.de/wiki/doku.php?id=debian-linux:minimalinstallation" text:style-name="Internet_20_link" text:visited-style-name="Visited_20_Internet_20_Link">Minimalinstallation von CDROM</text:a></text:p>
        </text:list-item>
        <text:list-item>
          <text:p text:style-name="List_20_1_Content"> <text:a xlink:type="simple" xlink:href="https://www.looper.de/wiki/doku.php?id=debian-linux:usb-installation" text:style-name="Internet_20_link" text:visited-style-name="Visited_20_Internet_20_Link">Installation auf USB-Medium</text:a></text:p>
        </text:list-item>
        <text:list-item>
          <text:p text:style-name="List_20_1_Content"> Verwendung von Programmen:</text:p>
          <text:list text:style-name="List_20_1">
            <text:list-item>
              <text:p text:style-name="List_20_1_Content"> DNS-Maskierung mit „<text:span text:style-name="Source_20_Text"><text:a xlink:type="simple" xlink:href="https://www.looper.de/wiki/doku.php?id=software:dnsmasq" text:style-name="Internet_20_link" text:visited-style-name="Visited_20_Internet_20_Link">dnsmasq</text:a></text:span>“ (Installation ohne eigenen DHCP)</text:p>
            </text:list-item>
            <text:list-item>
              <text:p text:style-name="List_20_1_Content"> Vollautomatische Installation mit „<text:span text:style-name="Source_20_Text"><text:a xlink:type="simple" xlink:href="https://www.looper.de/wiki/doku.php?id=software:fai" text:style-name="Internet_20_link" text:visited-style-name="Visited_20_Internet_20_Link">fai</text:a></text:span>“ (Fully Automatic Installation)</text:p>
            </text:list-item>
            <text:list-item>
              <text:p text:style-name="List_20_1_Content"> Versionierung mit „<text:span text:style-name="Source_20_Text"><text:a xlink:type="simple" xlink:href="https://www.looper.de/wiki/doku.php?id=software:git" text:style-name="Internet_20_link" text:visited-style-name="Visited_20_Internet_20_Link">git</text:a></text:span>“</text:p>
            </text:list-item>
            <text:list-item>
              <text:p text:style-name="List_20_1_Content"> Einrichtung eines Paketrepository mit „<text:span text:style-name="Source_20_Text"><text:a xlink:type="simple" xlink:href="https://www.looper.de/wiki/doku.php?id=software:reprepro" text:style-name="Internet_20_link" text:visited-style-name="Visited_20_Internet_20_Link">reprepro</text:a></text:span>“</text:p>
            </text:list-item>
            <text:list-item>
              <text:p text:style-name="List_20_1_Content"> CHROOT-Umgebung komfortabel benutzen mit „<text:span text:style-name="Source_20_Text"><text:a xlink:type="simple" xlink:href="https://www.looper.de/wiki/doku.php?id=software:schroot" text:style-name="Internet_20_link" text:visited-style-name="Visited_20_Internet_20_Link">schroot</text:a></text:span>“</text:p>
            </text:list-item>
            <text:list-item>
              <text:p text:style-name="List_20_1_Content"> Benutzung von „<text:span text:style-name="Source_20_Text"><text:a xlink:type="simple" xlink:href="https://www.looper.de/wiki/doku.php?id=software:screen" text:style-name="Internet_20_link" text:visited-style-name="Visited_20_Internet_20_Link">screen</text:a></text:span>“</text:p>
            </text:list-item>
            <text:list-item>
              <text:p text:style-name="List_20_1_Content"> Verzeichnisüberwachung mit „<text:span text:style-name="Source_20_Text"><text:a xlink:type="simple" xlink:href="https://www.looper.de/wiki/doku.php?id=software:watcher" text:style-name="Internet_20_link" text:visited-style-name="Visited_20_Internet_20_Link">watcher</text:a></text:span>“</text:p>
            </text:list-item>
          </text:list>
        </text:list-item>
        <text:list-item>
          <text:p text:style-name="List_20_1_Content"> <text:a xlink:type="simple" xlink:href="https://www.looper.de/wiki/doku.php?id=debian-linux:debian-preseed" text:style-name="Internet_20_link" text:visited-style-name="Visited_20_Internet_20_Link">DEBIAN Preseed</text:a></text:p>
        </text:list-item>
        <text:list-item>
          <text:p text:style-name="List_20_1_Content"> <text:a xlink:type="simple" xlink:href="https://www.looper.de/wiki/doku.php?id=debian-linux:docker" text:style-name="Internet_20_link" text:visited-style-name="Visited_20_Internet_20_Link">Docker</text:a></text:p>
        </text:list-item>
        <text:list-item>
          <text:p text:style-name="List_20_1_Content_Last"> Installation von <text:a xlink:type="simple" xlink:href="https://www.looper.de/wiki/doku.php?id=debian-linux:mono" text:style-name="Internet_20_link" text:visited-style-name="Visited_20_Internet_20_Link">Mono</text:a></text:p>
        </text:list-item>
      </text:list>
      <text:h text:style-name="Heading_20_4" text:outline-level="4"><text:bookmark-start text:name="__RefHeading___paketverwaltung_3"/><text:bookmark-start text:name="paketverwaltung"/>Paketverwaltung<text:bookmark-end text:name="__RefHeading___paketverwaltung_3"/><text:bookmark-end text:name="paketverwaltung"/></text:h>
      <text:p text:style-name="Text_20_body">Liste aller installierten Pakete:</text:p>
      <text:p text:style-name="Preformatted_20_Text"><text:line-break/>~# dpkg --get-selections | awk '{ print $1 }'<text:line-break/></text:p>
      <text:p text:style-name="Text_20_body">Liste aller installierten Pakete mit Versionsnummer:</text:p>
      <text:p text:style-name="Preformatted_20_Text"><text:line-break/>~# dpkg-query --show -f='${Package}_${Version}\n'<text:line-break/></text:p>
      <text:p text:style-name="Text_20_body">Paketliste mit Version erstellen (mit voran gestellten Nummern):</text:p>
      <text:p text:style-name="Preformatted_20_Text">~# Var_Packages=$(dpkg-query --show -f='${Package}_${Version}\n')<text:line-break/>~# Var_Counter="1000"<text:line-break/>~# for Var_Package in ${Var_Packages}; do echo -n "${Var_Counter} "; echo "${Var_Package} "| sed s/%3a/:/g; let Var_Counter=Var_Counter+10; done&gt; packages.conf<text:line-break/></text:p>
      <text:p text:style-name="Text_20_body">Paketliste mit Nummerierung erstellen (Debian-Pakete liegen im aktuellen Verzeichnis vor):</text:p>
      <text:p text:style-name="Preformatted_20_Text"><text:line-break/>~# Var_Packages=$(ls -1)<text:line-break/>~# Var_Counter="1000"<text:line-break/>~# for Var_Package in ${Var_Packages}; do echo -n "${Var_Counter} "; echo "$(basename "${Var_Package}" .deb)" | sed s/%3a/:/g; let Var_Counter=Var_Counter+10; done&gt; packages.conf<text:line-break/></text:p>
      <text:h text:style-name="Heading_20_4" text:outline-level="4"><text:bookmark-start text:name="__RefHeading___lokaler_paketspeicher_4"/><text:bookmark-start text:name="lokaler_paketspeicher"/>Lokaler Paketspeicher<text:bookmark-end text:name="__RefHeading___lokaler_paketspeicher_4"/><text:bookmark-end text:name="lokaler_paketspeicher"/></text:h>
      <text:p text:style-name="Text_20_body">Mit Hilfe des Programms „<text:span text:style-name="Source_20_Text">apt-cacher-ng</text:span>“ können DEBIAN-Pakete auf einem Rechner zwischengespeichert werden, von dem dann andere Rechenr im selben Netz zugreifen können. Damit ist kein erneuter Zugriff aus dem Internet notwendig.</text:p>
      <text:p text:style-name="Text_20_body">Soll der Pfad für das Ablegen der Pakete geändert werden, muss die Datei „<text:span text:style-name="Source_20_Text">/etc/apt-cacher-ng/acng.conf</text:span>“ angepasst werden:</text:p>
      <text:p text:style-name="Preformatted_20_Text"><text:line-break/>CacheDir: &lt;Pfad zum Cache-Verzeichnis&gt;<text:line-break/></text:p>
      <text:p text:style-name="Text_20_body">Danach muss der Dienst neu gestartet werden (Achtung: Das Cache-Verzeichnis muss bereits existieren und dem Benutzer und der Gruppe „<text:span text:style-name="Source_20_Text">apt-cacher-ng</text:span>“ gehören):</text:p>
      <text:p text:style-name="Preformatted_20_Text">systemctl restart apt-cacher-ng<text:line-break/></text:p>
      <text:p text:style-name="Text_20_body">Damit die Paketverwaltung das Cache-Verzeichnis auch nutzt, muss ein Proxy eingetragen werden, zum Beispiel in der Datei „<text:span text:style-name="Source_20_Text">/etc/apt/apt.conf.d/01proxy</text:span>“:</text:p>
      <text:p text:style-name="Preformatted_20_Text">Acquire::http<text:s text:c="2"/>{ Proxy "http://&lt;APT-Cacher-Rechneradresse&gt;:3142";<text:s text:c="2"/>};<text:line-break/>Acquire::https { Proxy "https://&lt;APT-Cacher-Rechneradresse&gt;:3142"; };<text:line-break/></text:p>
      <text:p text:style-name="Text_20_body"><text:span text:style-name="Emphasis">Soll es lokal genutzt werden, kann hier „<text:span text:style-name="Source_20_Text">127.0.0.1</text:span>“ eingetragen werden.</text:span></text:p>
      <text:h text:style-name="Heading_20_4" text:outline-level="4"><text:bookmark-start text:name="__RefHeading___versionierung_5"/><text:bookmark-start text:name="versionierung"/>Versionierung<text:bookmark-end text:name="__RefHeading___versionierung_5"/><text:bookmark-end text:name="versionierung"/></text:h>
      <text:list text:style-name="List_20_1" text:continue-numbering="false">
        <text:list-item>
          <text:p text:style-name="LastListParagraph_List_20_1_Content_First"> <text:a xlink:type="simple" xlink:href="https://www.looper.de/wiki/doku.php?id=software:git" text:style-name="Internet_20_link" text:visited-style-name="Visited_20_Internet_20_Link">Versionierung mit GI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3T21::42:59</meta:creation-date>
    <dc:creator>Generated</dc:creator>
    <dc:date>2026-02-23T21::42:59</dc:date>
    <dc:language>en-US</dc:language>
    <meta:editing-cycles>1</meta:editing-cycles>
    <meta:editing-duration>PT0S</meta:editing-duration>
    <dc:title>debian-linux:start</dc:title>
  </office:meta>
</office:document-meta>
</file>