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ist_20_1_Content_First"> <text:a xlink:type="simple" xlink:href="https://www.looper.de/wiki/doku.php?id=projekte:debian-linux-arbeitssystem" text:style-name="Internet_20_link" text:visited-style-name="Visited_20_Internet_20_Link">DEBIAN-Linux-Arbeitssystem</text:a></text:p>
        </text:list-item>
        <text:list-item>
          <text:p text:style-name="List_20_1_Content">  <text:a xlink:type="simple" xlink:href="https://www.looper.de/wiki/doku.php?id=projekte:warenwirtschaftssysteme-linux" text:style-name="Internet_20_link" text:visited-style-name="Visited_20_Internet_20_Link">Warenwirtschaftssystem unter Linux</text:a></text:p>
          <text:list text:style-name="List_20_1">
            <text:list-item>
              <text:p text:style-name="List_20_1_Content"> <text:a xlink:type="simple" xlink:href="https://www.looper.de/wiki/doku.php?id=projekte:warenwirtschaftssysteme-software" text:style-name="Internet_20_link" text:visited-style-name="Visited_20_Internet_20_Link">Software</text:a> für Warenwirtschaftssysteme unter Linux</text:p>
            </text:list-item>
          </text:list>
        </text:list-item>
        <text:list-item>
          <text:p text:style-name="List_20_1_Content_Last"> <text:a xlink:type="simple" xlink:href="https://www.looper.de/wiki/doku.php?id=projekte:srs-sicherer-root-server" text:style-name="Internet_20_link" text:visited-style-name="Visited_20_Internet_20_Link">SRS: Sicherer Root-Server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Folgende Projektseiten sind hier zu finden:</text:p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7:24</meta:creation-date>
    <dc:creator>Generated</dc:creator>
    <dc:date>2026-02-23T21::47:24</dc:date>
    <dc:language>en-US</dc:language>
    <meta:editing-cycles>1</meta:editing-cycles>
    <meta:editing-duration>PT0S</meta:editing-duration>
    <dc:title>projekte:start</dc:title>
  </office:meta>
</office:document-meta>
</file>