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xmox:start"/>Nachfolgend soll die Installation und Konfiguration von Proxmox PVE beschrieben werden.</text:p>
      <text:h text:style-name="Heading_20_1" text:outline-level="1"><text:bookmark-start text:name="__RefHeading___installation_1"/><text:bookmark-start text:name="installation"/>Installation<text:bookmark-end text:name="__RefHeading___installation_1"/><text:bookmark-end text:name="installation"/></text:h>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Folgende Anpassungen wurden vorgenommen:</text:p>
      <text:list text:style-name="List_20_1" text:continue-numbering="false">
        <text:list-item>
          <text:p text:style-name="List_20_1_Content_First"> Installation von mehreren Hilfsprogrammen</text:p>
          <text:list text:style-name="List_20_1">
            <text:list-item>
              <text:p text:style-name="List_20_1_Content"> Umstellen des Standard-Editors auf „vim“</text:p>
            </text:list-item>
          </text:list>
        </text:list-item>
        <text:list-item>
          <text:p text:style-name="List_20_1_Content"> Hinzufügen eines weiteren Benutzers</text:p>
        </text:list-item>
        <text:list-item>
          <text:p text:style-name="List_20_1_Content"> Deaktivierung des Administrator-Zugriffs per SSH</text:p>
        </text:list-item>
        <text:list-item>
          <text:p text:style-name="List_20_1_Content_Last"> Anpassen der „.vimrc“ und „.bashrc“ für den Benutzer und Administrator</text:p>
        </text:list-item>
      </text:list>
      <text:h text:style-name="Heading_20_2" text:outline-level="2"><text:bookmark-start text:name="__RefHeading___hilfsprogramme_3"/><text:bookmark-start text:name="hilfsprogramme"/>Hilfsprogramme<text:bookmark-end text:name="__RefHeading___hilfsprogramme_3"/><text:bookmark-end text:name="hilfsprogramme"/></text:h>
      <text:p text:style-name="Text_20_body">Es werden mehrere Hilfsprogramme installiert:</text:p>
      <text:list text:style-name="List_20_1" text:continue-numbering="false">
        <text:list-item>
          <text:p text:style-name="List_20_1_Content_First"> sudo</text:p>
        </text:list-item>
        <text:list-item>
          <text:p text:style-name="List_20_1_Content"> mc</text:p>
        </text:list-item>
        <text:list-item>
          <text:p text:style-name="List_20_1_Content_Last"> vim</text:p>
        </text:list-item>
      </text:list>
      <text:p text:style-name="Preformatted_20_Text">~# apt install sudo mc vim</text:p>
      <text:h text:style-name="Heading_20_3" text:outline-level="3"><text:bookmark-start text:name="__RefHeading___standardeditor_4"/><text:bookmark-start text:name="standardeditor"/>Standardeditor<text:bookmark-end text:name="__RefHeading___standardeditor_4"/><text:bookmark-end text:name="standardeditor"/></text:h>
      <text:p text:style-name="Text_20_body">Damit „vim“ als Standardeditor genutzt werden kann, muss dies im System umgestellt werden:</text:p>
      <text:p text:style-name="Preformatted_20_Text">~# update-alternatives --config editor<text:line-break/>There are 4 choices for the alternative editor (providing /usr/bin/editor).<text:line-break/><text:line-break/><text:s text:c="2"/>Selection<text:s text:c="4"/>Path<text:s text:c="16"/>Priority<text:s text:c="3"/>Status<text:line-break/>------------------------------------------------------------<text:line-break/><text:s text:c="2"/>0<text:s text:c="12"/>/bin/nano<text:s text:c="12"/>40<text:s text:c="8"/>auto mode<text:line-break/>* 1<text:s text:c="12"/>/bin/nano<text:s text:c="12"/>40<text:s text:c="8"/>manual mode<text:line-break/><text:s text:c="2"/>2<text:s text:c="12"/>/usr/bin/mcedit<text:s text:c="6"/>25<text:s text:c="8"/>manual mode<text:line-break/><text:s text:c="2"/>3<text:s text:c="12"/>/usr/bin/vim.basic<text:s text:c="3"/>30<text:s text:c="8"/>manual mode<text:line-break/><text:s text:c="2"/>4<text:s text:c="12"/>/usr/bin/vim.tiny<text:s text:c="4"/>15<text:s text:c="8"/>manual mode<text:line-break/><text:line-break/>Press &lt;enter&gt; to keep the current choice[*], or type selection number: 3<text:line-break/>update-alternatives: using /usr/bin/vim.basic to provide /usr/bin/editor (editor) in manual mode</text:p>
      <text:h text:style-name="Heading_20_2" text:outline-level="2"><text:bookmark-start text:name="__RefHeading___weiterer_benutzer_5"/><text:bookmark-start text:name="weiterer_benutzer"/>Weiterer Benutzer<text:bookmark-end text:name="__RefHeading___weiterer_benutzer_5"/><text:bookmark-end text:name="weiterer_benutzer"/></text:h>
      <text:p text:style-name="Text_20_body">Die Anmeldung per SSH funktioniert nach der Installation ausschließlich mit dem Administrator („root“). Dies ist eine Sicherheitslücke und soll so umgestellt werden, dass ein zusätzlicher Benutzer hinzugefügt wird, mit dem dann die Anmeldung per SSH durchgeführt wird:</text:p>
      <text:p text:style-name="Preformatted_20_Text">~# adduser &lt;Benutzer&gt;</text:p>
      <text:p text:style-name="Text_20_body">Für diesen Benutzer sollte auch der Administratorzugriff eingetragen werden. Dazu kann der eben erstellte Benutzer einfach der Gruppe „sudo“ hinzugefügt werden:</text:p>
      <text:p text:style-name="Preformatted_20_Text">~# usermod -a -G sudo &lt;Benutzer&gt;</text:p>
      <text:p text:style-name="Text_20_body">Jetzt sollte der SSH-Zugriff und der Rollenwechsel zum Administrator mittels „<text:span text:style-name="Source_20_Text">sudo su -</text:span>“ einmal getestet werden, bevor der nächste Schritt ausgeführt wird.</text:p>
      <text:h text:style-name="Heading_20_2" text:outline-level="2"><text:bookmark-start text:name="__RefHeading___ssh-zugriff_deaktivieren_6"/><text:bookmark-start text:name="ssh-zugriff_deaktivieren"/>SSH-Zugriff deaktivieren<text:bookmark-end text:name="__RefHeading___ssh-zugriff_deaktivieren_6"/><text:bookmark-end text:name="ssh-zugriff_deaktivieren"/></text:h>
      <text:p text:style-name="Text_20_body">Nachdem der SSH-Zugriff mit einem Benutzer funktioniert, kann die SSH-Konfiguration angepasst werden, sodass der Administrator sich nicht mehr per SSH anmelden kann:</text:p>
      <text:p text:style-name="Preformatted_20_Text">~# sed -i 's/^PermitRootLogin.*/PermitRootLogin without-password/g' /etc/ssh/sshd_config<text:line-break/>~# systemctl restart sshd</text:p>
      <text:h text:style-name="Heading_20_2" text:outline-level="2"><text:bookmark-start text:name="__RefHeading___vimrc_und_.bashrc_7"/><text:bookmark-start text:name="vimrc_und_.bashrc"/>.vimrc und .bashrc<text:bookmark-end text:name="__RefHeading___vimrc_und_.bashrc_7"/><text:bookmark-end text:name="vimrc_und_.bashrc"/></text:h>
      <text:p text:style-name="Text_20_body">Die beiden Dateien sollten angepasst werden, damit die Arbeit erleichtert wird.</text:p>
      <text:h text:style-name="Heading_20_3" text:outline-level="3"><text:bookmark-start text:name="__RefHeading___vimrc_8"/><text:bookmark-start text:name="vimrc"/>.vimrc<text:bookmark-end text:name="__RefHeading___vimrc_8"/><text:bookmark-end text:name="vimrc"/></text:h>
      <text:p text:style-name="Text_20_body">Folgender Einträge sollten in die Datei „~/.vimrc“ für jeden Benutzer hinzugefügt werden:</text:p>
      <text:p text:style-name="Preformatted_20_Text">syntax on<text:line-break/>set mouse-=a</text:p>
      <text:h text:style-name="Heading_20_3" text:outline-level="3"><text:bookmark-start text:name="__RefHeading___bashrc_9"/><text:bookmark-start text:name="bashrc"/>.bashrc<text:bookmark-end text:name="__RefHeading___bashrc_9"/><text:bookmark-end text:name="bashrc"/></text:h>
      <text:p text:style-name="Text_20_body">Auch die Datei „~/.bashrc“ kann wie folgt ergänzt werden:</text:p>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1m\]\u@\h\w:# \[\033[0m\]"<text:line-break/>export PS1=$PS1$(history -a; history -r;)</text:p>
      <text:p text:style-name="Text_20_body">.
<text:span text:style-name="Emphasis">.Ende des Doku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1::47:51</meta:creation-date>
    <dc:creator>Generated</dc:creator>
    <dc:date>2026-02-23T21::47:51</dc:date>
    <dc:language>en-US</dc:language>
    <meta:editing-cycles>1</meta:editing-cycles>
    <meta:editing-duration>PT0S</meta:editing-duration>
    <dc:title>proxmox:start</dc:title>
  </office:meta>
</office:document-meta>
</file>