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debian-linux:debian-linux_versionierung-git"/><text:bookmark-start text:name="__RefHeading___versionierung_mit_git_1"/><text:bookmark-start text:name="versionierung_mit_git"/>Versionierung mit GIT<text:bookmark-end text:name="__RefHeading___versionierung_mit_git_1"/><text:bookmark-end text:name="versionierung_mit_git"/></text:h>
      <text:p text:style-name="Text_20_body">Nachfolgend soll die Versionierung mit <text:a xlink:type="simple" xlink:href="http://git-scm.com/" text:style-name="Internet_20_link" text:visited-style-name="Visited_20_Internet_20_Link">GIT</text:a> beschrieben werden. Hintergrund ist Vorhalten mehrerer Versionen einer Datei oder bestimmter Verzeichnisse (zum Beispiel <text:span text:style-name="Source_20_Text">/etc</text:span>), damit Änderungen festgehalten werden.</text:p>
      <text:p text:style-name="Text_20_body"><text:line-break/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ür DEBIAN stehen die notwendigen Pakete im Repository bereit:</text:p>
      <text:p text:style-name="Preformatted_20_Text">~# apt-get install git</text:p>
      <text:p text:style-name="Text_20_body"><text:line-break/></text:p>
      <text:h text:style-name="Heading_20_2" text:outline-level="2"><text:bookmark-start text:name="__RefHeading___erste_versionierung_3"/><text:bookmark-start text:name="erste_versionierung"/>Erste Versionierung<text:bookmark-end text:name="__RefHeading___erste_versionierung_3"/><text:bookmark-end text:name="erste_versionierung"/></text:h>
      <text:p text:style-name="Text_20_body">Für die erste Versionierung eines bestimmten Verzeichnisses (nachfolgend das Verzeichnis <text:span text:style-name="Source_20_Text">/etc</text:span>) sind mehrere Schritte notwendig.</text:p>
      <text:p text:style-name="Text_20_body"><text:line-break/></text:p>
      <text:list text:style-name="List_20_1" text:continue-numbering="false">
        <text:list-item>
          <text:p text:style-name="LastListParagraph_List_20_1_Content_First"> Wechsel in das zu versionierende Verzeichnis:</text:p>
        </text:list-item>
      </text:list>
      <text:p text:style-name="Preformatted_20_Text">~# cd /etc/</text:p>
      <text:p text:style-name="Text_20_body"><text:line-break/></text:p>
      <text:list text:style-name="List_20_1" text:continue-numbering="false">
        <text:list-item>
          <text:p text:style-name="LastListParagraph_List_20_1_Content_First"> Initialisierung des Repository</text:p>
        </text:list-item>
      </text:list>
      <text:p text:style-name="Preformatted_20_Text">~# git init</text:p>
      <text:p text:style-name="Text_20_body"><text:line-break/></text:p>
      <text:list text:style-name="List_20_1" text:continue-numbering="false">
        <text:list-item>
          <text:p text:style-name="LastListParagraph_List_20_1_Content_First"> Hinzufügen aller Dateien im Verzeichnis:</text:p>
        </text:list-item>
      </text:list>
      <text:p text:style-name="Preformatted_20_Text">~# git add .</text:p>
      <text:p text:style-name="Text_20_body"><text:line-break/></text:p>
      <text:list text:style-name="List_20_1" text:continue-numbering="false">
        <text:list-item>
          <text:p text:style-name="LastListParagraph_List_20_1_Content_First"> Hochladen der Dateien ins Repository:</text:p>
        </text:list-item>
      </text:list>
      <text:p text:style-name="Preformatted_20_Text">~# git commit -m "Eine Beschreibung hinzufügen"</text:p>
      <text:p text:style-name="Text_20_body"><text:line-break/></text:p>
      <text:h text:style-name="Heading_20_2" text:outline-level="2"><text:bookmark-start text:name="__RefHeading___arbeitsweise_4"/><text:bookmark-start text:name="arbeitsweise"/>Arbeitsweise<text:bookmark-end text:name="__RefHeading___arbeitsweise_4"/><text:bookmark-end text:name="arbeitsweise"/></text:h>
      <text:p text:style-name="Text_20_body">Alle Änderungen die im Verzeichnis vorgenommen werden, müssen in das GIT-Repository aufgenommen werden. Nachfolgend ein kleiner Auszug der Arbeitsweise mit GIT.</text:p>
      <text:p text:style-name="Text_20_body"><text:line-break/></text:p>
      <text:list text:style-name="List_20_1" text:continue-numbering="false">
        <text:list-item>
          <text:p text:style-name="LastListParagraph_List_20_1_Content_First"> Anzeigen des Repository-Status (direkt nach dem Hochladen):</text:p>
        </text:list-item>
      </text:list>
      <text:p text:style-name="Preformatted_20_Text">~# git status<text:line-break/># On branch master<text:line-break/>nothing to commit (working directory clean)</text:p>
      <text:p text:style-name="Text_20_body"><text:line-break/></text:p>
      <text:list text:style-name="List_20_1" text:continue-numbering="false">
        <text:list-item>
          <text:p text:style-name="LastListParagraph_List_20_1_Content_First"> Anzeigen des Repository-Status nach Änderung einer Datei (zum Besipiel <text:span text:style-name="Source_20_Text">/etc/hosts</text:span>):</text:p>
        </text:list-item>
      </text:list>
      <text:p text:style-name="Preformatted_20_Text">git status<text:line-break/># On branch master<text:line-break/># Changes not staged for commit:<text:line-break/>#<text:s text:c="3"/>(use "git add &lt;file&gt;..." to update what will be committed)<text:line-break/>#<text:s text:c="3"/>(use "git checkout -- &lt;file&gt;..." to discard changes in working directory)<text:line-break/>#<text:line-break/>#<text:tab/>modified:<text:s text:c="3"/>hosts<text:line-break/>#<text:line-break/>no changes added to commit (use "git add" and/or "git commit -a")</text:p>
      <text:p text:style-name="Text_20_body"><text:line-break/></text:p>
      <text:list text:style-name="List_20_1" text:continue-numbering="false">
        <text:list-item>
          <text:p text:style-name="LastListParagraph_List_20_1_Content_First"> Hochladen der geänderten Datei in das Repository:</text:p>
        </text:list-item>
      </text:list>
      <text:p text:style-name="Preformatted_20_Text">~# git add /etc/hosts<text:line-break/>~# git commit -m "Änderung der Datei '/etc/hosts'"<text:line-break/>[master f05a12c] Änderung der Datei '/etc/hosts'<text:line-break/>...</text:p>
      <text:p text:style-name="Text_20_body"><text:line-break/></text:p>
      <text:list text:style-name="List_20_1" text:continue-numbering="false">
        <text:list-item>
          <text:p text:style-name="LastListParagraph_List_20_1_Content_First"> Herunterladen einer Datei aus dem Repository (Überschreiben der lokalen Datei) oder Wiederherstellen der lokal gelöschten Datei aus dem Repository:</text:p>
        </text:list-item>
      </text:list>
      <text:p text:style-name="Preformatted_20_Text">~# git checkout -- /etc/hosts</text:p>
      <text:p text:style-name="Text_20_body"><text:line-break/></text:p>
      <text:list text:style-name="List_20_1" text:continue-numbering="false">
        <text:list-item>
          <text:p text:style-name="LastListParagraph_List_20_1_Content_First"> Anzeigen der Unterschiede zwischen lokalen Dateien und den Repository-Daten:</text:p>
        </text:list-item>
      </text:list>
      <text:p text:style-name="Preformatted_20_Text">~# git diff<text:line-break/>diff --git a/hosts b/hosts<text:line-break/>index 3126eb2..812e530 100644<text:line-break/>--- a/hosts<text:line-break/>+++ b/hosts<text:line-break/>@@ -1,4 +1 @@<text:line-break/> 192.168.10.135 usb<text:line-break/>-127.0.0.1<text:s text:c="6"/>localhost</text:p>
      <text:p text:style-name="Text_20_body"><text:line-break/></text:p>
      <text:list text:style-name="List_20_1" text:continue-numbering="false">
        <text:list-item>
          <text:p text:style-name="LastListParagraph_List_20_1_Content_First"> Aktualisieren des Repository, wenn lokal Dateien gelöscht wurden:</text:p>
        </text:list-item>
      </text:list>
      <text:p text:style-name="Preformatted_20_Text">~# git add -u .<text:line-break/>~# git commit -m "Lokale Datei gelöscht"</text:p>
      <text:p text:style-name="Text_20_body"><text:line-break/></text:p>
      <text:list text:style-name="List_20_1" text:continue-numbering="false">
        <text:list-item>
          <text:p text:style-name="LastListParagraph_List_20_1_Content_First"> Hochladen der Änderungen zum entfernten Repository:</text:p>
        </text:list-item>
      </text:list>
      <text:p text:style-name="Preformatted_20_Text">~# git push</text:p>
      <text:p text:style-name="Text_20_body"><text:line-break/></text:p>
      <text:list text:style-name="List_20_1" text:continue-numbering="false">
        <text:list-item>
          <text:p text:style-name="LastListParagraph_List_20_1_Content_First"> Herunterladen der Änderungen vom entfernten Repository:</text:p>
        </text:list-item>
      </text:list>
      <text:p text:style-name="Preformatted_20_Text">~# put pull origin master</text:p>
      <text:p text:style-name="Text_20_body"><text:span text:style-name="Emphasis">Es wird der 'master'-Zweig heruntergeladen.</text:span></text:p>
      <text:p text:style-name="Text_20_body"><text:line-break/></text:p>
      <text:h text:style-name="Heading_20_2" text:outline-level="2"><text:bookmark-start text:name="__RefHeading___ueberwachung_5"/><text:bookmark-start text:name="ueberwachung"/>Überwachung<text:bookmark-end text:name="__RefHeading___ueberwachung_5"/><text:bookmark-end text:name="ueberwachung"/></text:h>
      <text:p text:style-name="Text_20_body">Soll das Verzeichnis überwacht werden, damit alle Änderungen automatisch ins Repository hochgeladen werden, hilft das Programm <text:span text:style-name="Strong_20_Emphasis"><text:span text:style-name="Source_20_Text">watcher</text:span></text:span>, welches <text:a xlink:type="simple" xlink:href="https://www.looper.de/wiki/doku.php?id=programme:watcher" text:style-name="Internet_20_link" text:visited-style-name="Visited_20_Internet_20_Link">hier</text:a> beschrieben ist. Die Konfigurationsdatei <text:span text:style-name="Source_20_Text">/etc/watcher.ini</text:span> wird um zwei Überwachungen ergänzt.</text:p>
      <text:p text:style-name="Text_20_body"><text:line-break/></text:p>
      <text:list text:style-name="List_20_1" text:continue-numbering="false">
        <text:list-item>
          <text:p text:style-name="LastListParagraph_List_20_1_Content_First"> Überwachung auf Erstellen und Verändern einer Datei:</text:p>
        </text:list-item>
      </text:list>
      <text:p text:style-name="Preformatted_20_Text">[etc-git-add]<text:line-break/>watch=/etc<text:line-break/>events=create,modify,write_close<text:line-break/>excluded=/etc/.git<text:line-break/>recursive=true<text:line-break/>autoadd=true<text:line-break/>command=cd /etc/ &amp;&amp; git add $filename &amp;&amp; git commit -m "Erstellen oder Verändern der Datei: $filename"</text:p>
      <text:p text:style-name="Text_20_body"><text:line-break/></text:p>
      <text:list text:style-name="List_20_1" text:continue-numbering="false">
        <text:list-item>
          <text:p text:style-name="LastListParagraph_List_20_1_Content_First"> Überwachung auf Löschen einer Datei:</text:p>
        </text:list-item>
      </text:list>
      <text:p text:style-name="Preformatted_20_Text">[etc-git-remove]<text:line-break/>watch=/etc<text:line-break/>events=delete<text:line-break/>excluded=/etc/.git<text:line-break/>recursive=true<text:line-break/>autoadd=true<text:line-break/>command=cd /etc/ &amp;&amp; git add -u $filename &amp;&amp; git commit -m "Löschen der Datei: $filename"</text:p>
      <text:p text:style-name="Text_20_body"><text:line-break/></text:p>
      <text:list text:style-name="List_20_1" text:continue-numbering="false">
        <text:list-item>
          <text:p text:style-name="LastListParagraph_List_20_1_Content_First"> Neustart des Dienstes, damit die Änderungen wirksam werden:</text:p>
        </text:list-item>
      </text:list>
      <text:p text:style-name="Preformatted_20_Text">~# /etc/init.d/watcher.py restart</text:p>
      <text:p text:style-name="Text_20_body"><text:line-break/></text:p>
      <text:h text:style-name="Heading_20_2" text:outline-level="2"><text:bookmark-start text:name="__RefHeading___datensicherung_und_-wiederherstellung_6"/><text:bookmark-start text:name="datensicherung_und_-wiederherstellung"/>Datensicherung und -wiederherstellung<text:bookmark-end text:name="__RefHeading___datensicherung_und_-wiederherstellung_6"/><text:bookmark-end text:name="datensicherung_und_-wiederherstellung"/></text:h>
      <text:p text:style-name="Text_20_body">Die Sicherung und wiederherstellung eines komplettes Repository, geht über den Befehl „<text:span text:style-name="Strong_20_Emphasis"><text:span text:style-name="Source_20_Text">git bundle</text:span></text:span>“.</text:p>
      <text:p text:style-name="Text_20_body"><text:line-break/></text:p>
      <text:list text:style-name="List_20_1" text:continue-numbering="false">
        <text:list-item>
          <text:p text:style-name="LastListParagraph_List_20_1_Content_First"> Repository in eine Datei sichern:</text:p>
        </text:list-item>
      </text:list>
      <text:p text:style-name="Preformatted_20_Text">~# git bundle create &lt;Dateiname&gt; master<text:line-break/>Counting objects: 1421, done.<text:line-break/>Delta compression using up to 4 threads.<text:line-break/>Compressing objects: 100% (1369/1369), done.<text:line-break/>Writing objects: 100% (1421/1421), 152.35 KiB, done.<text:line-break/>Total 1421 (delta 977), reused 0 (delta 0)</text:p>
      <text:p text:style-name="Text_20_body"><text:span text:style-name="Emphasis">Voraussetzung für das erfolgreiche durchführen des Befehls ist, dass im aktuellen Verzeichnis ein GIT-Repository vorhanden ist.</text:span></text:p>
      <text:p text:style-name="Text_20_body"><text:line-break/></text:p>
      <text:list text:style-name="List_20_1" text:continue-numbering="false">
        <text:list-item>
          <text:p text:style-name="LastListParagraph_List_20_1_Content_First"> Wiederherstellen des Repository:</text:p>
        </text:list-item>
      </text:list>
      <text:p text:style-name="Preformatted_20_Text">git clone &lt;Dateiname&gt; -b master .<text:line-break/>Cloning into '.'...<text:line-break/>Receiving objects: 100% (1421/1421), 152.35 KiB, done.<text:line-break/>Resolving deltas: 100% (977/977), done.</text:p>
      <text:p text:style-name="Text_20_body"><text:span text:style-name="Emphasis">Die Dateien werden im aktuellen Verzeichnis wiederhergestellt.</text:span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3::31:47</meta:creation-date>
    <dc:creator>Generated</dc:creator>
    <dc:date>2026-02-23T23::31:47</dc:date>
    <dc:language>en-US</dc:language>
    <meta:editing-cycles>1</meta:editing-cycles>
    <meta:editing-duration>PT0S</meta:editing-duration>
    <dc:title>sborni-linux:betriebssysteme:debian-linux:debian-linux_versionierung-git</dc:title>
  </office:meta>
</office:document-meta>
</file>