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borni-linux:start"/><text:bookmark-start text:name="__RefHeading___linux4ever_1"/><text:bookmark-start text:name="linux4ever"/>Linux4Ever<text:bookmark-end text:name="__RefHeading___linux4ever_1"/><text:bookmark-end text:name="linux4ever"/></text:h>
      <text:p text:style-name="Text_20_body">Herzlich Willkommen auf meiner kleinen Linux-Seite. Ich möchte hier mein Wissen, welches ich in den letzten Jahren erworben habe, mit Hilfesuchenden oder auch einfach nur Interessierten teilen. Ich erhebe keinen Anspruch auf Vollständigkeit oder absolute Richtigkeit. Wer mich unbedingt kontaktieren möchte, kann dies gern über die Mailadresse: <text:span text:style-name="Strong_20_Emphasis"><text:span text:style-name="Source_20_Text"><text:a xlink:type="simple" xlink:href="mailto:s.borni@web.de" text:style-name="Internet_20_link" text:visited-style-name="Visited_20_Internet_20_Link">s.borni@web.de</text:a></text:span></text:span> tun. Viel Spaß beim Stöbern.</text:p>
      <text:p text:style-name="Text_20_body"><text:line-break/></text:p>
      <text:p text:style-name="Text_20_body">Zu folgenden Themengebiete findet ihr Infos:</text:p>
      <text:list text:style-name="List_20_1" text:continue-numbering="false">
        <text:list-item>
          <text:p text:style-name="List_20_1_Content_First"> <text:a xlink:type="simple" xlink:href="https://www.looper.de/wiki/doku.php?id=betriebssysteme:start" text:style-name="Internet_20_link" text:visited-style-name="Visited_20_Internet_20_Link">Betriebssysteme</text:a></text:p>
          <text:list text:style-name="List_20_1">
            <text:list-item>
              <text:p text:style-name="List_20_1_Content"> <text:a xlink:type="simple" xlink:href="https://www.looper.de/wiki/doku.php?id=betriebssysteme:debian-linux:start" text:style-name="Internet_20_link" text:visited-style-name="Visited_20_Internet_20_Link">DEBIAN Linux</text:a></text:p>
            </text:list-item>
            <text:list-item>
              <text:p text:style-name="List_20_1_Content_Last"> <text:a xlink:type="simple" xlink:href="https://www.looper.de/wiki/doku.php?id=betriebssysteme:rhel_centos:start" text:style-name="Internet_20_link" text:visited-style-name="Visited_20_Internet_20_Link">RHEL und CentOS</text:a></text:p>
            </text:list-item>
          </text:list>
        </text:list-item>
      </text:list>
      <text:list text:style-name="List_20_1" text:continue-numbering="false">
        <text:list-item>
          <text:p text:style-name="List_20_1_Content_First"> <text:a xlink:type="simple" xlink:href="https://www.looper.de/wiki/doku.php?id=programme:start" text:style-name="Internet_20_link" text:visited-style-name="Visited_20_Internet_20_Link">Programme</text:a></text:p>
          <text:list text:style-name="List_20_1">
            <text:list-item>
              <text:p text:style-name="List_20_1_Content_Last"> <text:a xlink:type="simple" xlink:href="https://www.looper.de/wiki/doku.php?id=programme:watcher" text:style-name="Internet_20_link" text:visited-style-name="Visited_20_Internet_20_Link">watcher</text:a> (Verzeichnisüberwachung)</text:p>
            </text:list-item>
          </text:list>
        </text:list-item>
      </text:list>
      <text:list text:style-name="List_20_1" text:continue-numbering="false">
        <text:list-item>
          <text:p text:style-name="List_20_1_Content_First"> <text:a xlink:type="simple" xlink:href="https://www.looper.de/wiki/doku.php?id=projekte:start" text:style-name="Internet_20_link" text:visited-style-name="Visited_20_Internet_20_Link">Projekte</text:a></text:p>
          <text:list text:style-name="List_20_1">
            <text:list-item>
              <text:p text:style-name="List_20_1_Content"> <text:a xlink:type="simple" xlink:href="https://www.looper.de/wiki/doku.php?id=projekte:debian-linux-arbeitssystem" text:style-name="Internet_20_link" text:visited-style-name="Visited_20_Internet_20_Link">Arbeitssystem mit DEBIAN Linux</text:a></text:p>
            </text:list-item>
            <text:list-item>
              <text:p text:style-name="List_20_1_Content"> <text:a xlink:type="simple" xlink:href="https://www.looper.de/wiki/doku.php?id=projekte:warenwirtschaftssysteme-software" text:style-name="Internet_20_link" text:visited-style-name="Visited_20_Internet_20_Link">Warenwirtschaftssysteme</text:a> <text:a xlink:type="simple" xlink:href="https://www.looper.de/wiki/doku.php?id=projekte:warenwirtschaftssysteme-linux" text:style-name="Internet_20_link" text:visited-style-name="Visited_20_Internet_20_Link">unter Linux</text:a></text:p>
            </text:list-item>
            <text:list-item>
              <text:p text:style-name="List_20_1_Content_Last"> <text:a xlink:type="simple" xlink:href="https://www.looper.de/wiki/doku.php?id=projekte:cyanogenmod-android" text:style-name="Internet_20_link" text:visited-style-name="Visited_20_Internet_20_Link">Softwarehebung von Android-Geräten auf Cyanogenmod</text:a></text:p>
            </text:list-item>
          </text:list>
        </text:list-item>
      </text:list>
      <text:list text:style-name="List_20_1" text:continue-numbering="false">
        <text:list-item>
          <text:p text:style-name="List_20_1_Content_First"> <text:a xlink:type="simple" xlink:href="https://www.looper.de/wiki/doku.php?id=wissensfundus:start" text:style-name="Internet_20_link" text:visited-style-name="Visited_20_Internet_20_Link">Wissensfundus</text:a></text:p>
          <text:list text:style-name="List_20_1">
            <text:list-item>
              <text:p text:style-name="List_20_1_Content"> <text:a xlink:type="simple" xlink:href="https://www.looper.de/wiki/doku.php?id=wissensfundus:bash" text:style-name="Internet_20_link" text:visited-style-name="Visited_20_Internet_20_Link">BASH</text:a>-Helferlein</text:p>
            </text:list-item>
            <text:list-item>
              <text:p text:style-name="List_20_1_Content"> <text:a xlink:type="simple" xlink:href="https://www.looper.de/wiki/doku.php?id=wissensfundus:synology-ds215j" text:style-name="Internet_20_link" text:visited-style-name="Visited_20_Internet_20_Link">Synology DS215J</text:a>: Anpassungen und Hacks</text:p>
            </text:list-item>
            <text:list-item>
              <text:p text:style-name="List_20_1_Content"> <text:a xlink:type="simple" xlink:href="https://www.looper.de/wiki/doku.php?id=wissensfundus:vim" text:style-name="Internet_20_link" text:visited-style-name="Visited_20_Internet_20_Link">vi (m)</text:a> - Texteditor</text:p>
            </text:list-item>
            <text:list-item>
              <text:p text:style-name="List_20_1_Content"> <text:a xlink:type="simple" xlink:href="https://www.looper.de/wiki/doku.php?id=wissensfundus:dialog-programme" text:style-name="Internet_20_link" text:visited-style-name="Visited_20_Internet_20_Link">Dialog-Programme</text:a> (dialog)</text:p>
            </text:list-item>
            <text:list-item>
              <text:p text:style-name="List_20_1_Content"> <text:a xlink:type="simple" xlink:href="https://www.looper.de/wiki/doku.php?id=wissensfundus:screen" text:style-name="Internet_20_link" text:visited-style-name="Visited_20_Internet_20_Link">screen</text:a> (Terminalmultiplexer)</text:p>
            </text:list-item>
            <text:list-item>
              <text:p text:style-name="List_20_1_Content_Last"> <text:a xlink:type="simple" xlink:href="https://www.looper.de/wiki/doku.php?id=wissensfundus:partitionierung" text:style-name="Internet_20_link" text:visited-style-name="Visited_20_Internet_20_Link">Festplatten-Partitionierung</text:a></text:p>
            </text:list-item>
          </text:list>
        </text:list-item>
      </text:list>
      <text:p text:style-name="Text_20_body"><text:line-break/></text:p>
      <text:p text:style-name="Text_20_body">Folgende Begriffe wurden markiert:</text:p>
      <text:p text:style-name="Text_20_body"><text:line-break/>
<text:line-break/>
<text:line-break/>
 — <text:span text:style-name="Emphasis"><text:a xlink:type="simple" xlink:href="mailto:sborni@web.de" text:style-name="Internet_20_link" text:visited-style-name="Visited_20_Internet_20_Link">Steffen Bornemann</text:a> 2016-10-3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3T21::46:04</meta:creation-date>
    <dc:creator>Generated</dc:creator>
    <dc:date>2026-02-23T21::46:04</dc:date>
    <dc:language>en-US</dc:language>
    <meta:editing-cycles>1</meta:editing-cycles>
    <meta:editing-duration>PT0S</meta:editing-duration>
    <dc:title>sborni-linux:start</dc:title>
  </office:meta>
</office:document-meta>
</file>