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linux4ever_1"/><text:bookmark-start text:name="linux4ever"/>Linux4Ever<text:bookmark-end text:name="__RefHeading___linux4ever_1"/><text:bookmark-end text:name="linux4ever"/></text:h>
      <text:p text:style-name="Text_20_body">Herzlich Willkommen auf meiner kleinen Linux-Seite. Ich möchte hier mein Wissen, welches ich in den letzten Jahren erworben habe, mit Hilfesuchenden oder auch einfach nur Interessierten teilen. Ich erhebe keinen Anspruch auf Vollständigkeit oder absolute Richtigkeit. Wer mich unbedingt kontaktieren möchte, kann dies gern über die Mailadresse: <text:span text:style-name="Strong_20_Emphasis"><text:span text:style-name="Source_20_Text"><text:a xlink:type="simple" xlink:href="mailto:steffen.bornemann@gmx.de" text:style-name="Internet_20_link" text:visited-style-name="Visited_20_Internet_20_Link">steffen.bornemann@gmx.de</text:a></text:span> </text:span>tun. Viel Spaß beim Stöbern.</text:p>
      <text:p text:style-name="Horizontal_20_Line"/>
      <text:p text:style-name="Text_20_body">Zu folgenden Themengebiete findet ihr Infos:</text:p>
      <text:list text:style-name="List_20_1" text:continue-numbering="false">
        <text:list-item>
          <text:p text:style-name="List_20_1_Content_First"> <text:a xlink:type="simple" xlink:href="https://www.looper.de/wiki/doku.php?id=android:start" text:style-name="Internet_20_link" text:visited-style-name="Visited_20_Internet_20_Link">Android</text:a>: Apps, LineageOS, APK, AndroidStudio</text:p>
        </text:list-item>
        <text:list-item>
          <text:p text:style-name="List_20_1_Content"> <text:a xlink:type="simple" xlink:href="https://www.looper.de/wiki/doku.php?id=debian-linux:start" text:style-name="Internet_20_link" text:visited-style-name="Visited_20_Internet_20_Link">DEBIAN-Linux</text:a>: Minimalinstallation, Installation auf USB</text:p>
        </text:list-item>
        <text:list-item>
          <text:p text:style-name="List_20_1_Content"> <text:a xlink:type="simple" xlink:href="https://www.looper.de/wiki/doku.php?id=container:start" text:style-name="Internet_20_link" text:visited-style-name="Visited_20_Internet_20_Link">Containerisierung</text:a>: <text:a xlink:type="simple" xlink:href="https://www.looper.de/wiki/doku.php?id=container:docker:start" text:style-name="Internet_20_link" text:visited-style-name="Visited_20_Internet_20_Link">Docker</text:a> und Kubernetes</text:p>
        </text:list-item>
        <text:list-item>
          <text:p text:style-name="List_20_1_Content"> <text:a xlink:type="simple" xlink:href="https://www.looper.de/wiki/doku.php?id=dos:start" text:style-name="Internet_20_link" text:visited-style-name="Visited_20_Internet_20_Link">DOS</text:a>: DOSBox, DOSEmu, Wine</text:p>
        </text:list-item>
        <text:list-item>
          <text:p text:style-name="List_20_1_Content"> <text:a xlink:type="simple" xlink:href="https://www.looper.de/wiki/doku.php?id=fritzbox:start" text:style-name="Internet_20_link" text:visited-style-name="Visited_20_Internet_20_Link">FritzBox</text:a></text:p>
        </text:list-item>
        <text:list-item>
          <text:p text:style-name="List_20_1_Content"> <text:a xlink:type="simple" xlink:href="https://www.looper.de/wiki/doku.php?id=projekte:start" text:style-name="Internet_20_link" text:visited-style-name="Visited_20_Internet_20_Link">Projekte</text:a>: DEBIAN-Arbeitssystem, Warenwirtschaftsprogramme unter Linux</text:p>
        </text:list-item>
        <text:list-item>
          <text:p text:style-name="List_20_1_Content"> <text:a xlink:type="simple" xlink:href="https://www.looper.de/wiki/doku.php?id=proxmox:start" text:style-name="Internet_20_link" text:visited-style-name="Visited_20_Internet_20_Link">Proxmox PVE</text:a>: Installation und Konfiguration des Virtualisierungssystems</text:p>
        </text:list-item>
        <text:list-item>
          <text:p text:style-name="List_20_1_Content"> <text:a xlink:type="simple" xlink:href="https://www.looper.de/wiki/doku.php?id=rhel-und-centos:start" text:style-name="Internet_20_link" text:visited-style-name="Visited_20_Internet_20_Link">RHEL und CentOS</text:a>: Tipps</text:p>
        </text:list-item>
        <text:list-item>
          <text:p text:style-name="List_20_1_Content"> <text:a xlink:type="simple" xlink:href="https://www.looper.de/wiki/doku.php?id=software:start" text:style-name="Internet_20_link" text:visited-style-name="Visited_20_Internet_20_Link">Software</text:a>: Linux-Programme und deren Verwendung</text:p>
        </text:list-item>
        <text:list-item>
          <text:p text:style-name="List_20_1_Content"> <text:a xlink:type="simple" xlink:href="https://www.looper.de/wiki/doku.php?id=synology:start" text:style-name="Internet_20_link" text:visited-style-name="Visited_20_Internet_20_Link">Synology NAS</text:a>: Anpassungen</text:p>
        </text:list-item>
        <text:list-item>
          <text:p text:style-name="List_20_1_Content"> <text:a xlink:type="simple" xlink:href="https://www.looper.de/wiki/doku.php?id=wissensfundus:start" text:style-name="Internet_20_link" text:visited-style-name="Visited_20_Internet_20_Link">Wissenfundus</text:a></text:p>
        </text:list-item>
        <text:list-item>
          <text:p text:style-name="List_20_1_Content_Last"> <text:a xlink:type="simple" xlink:href="https://www.looper.de/wiki/doku.php?id=wine" text:style-name="Internet_20_link" text:visited-style-name="Visited_20_Internet_20_Link">Wine</text:a></text:p>
        </text:list-item>
      </text:list>
      <text:h text:style-name="Heading_20_1" text:outline-level="1"><text:bookmark-start text:name="__RefHeading___alte_wiki_2"/><text:bookmark-start text:name="alte_wiki"/>Alte Wiki<text:bookmark-end text:name="__RefHeading___alte_wiki_2"/><text:bookmark-end text:name="alte_wiki"/></text:h>
      <text:list text:style-name="List_20_1" text:continue-numbering="false">
        <text:list-item>
          <text:p text:style-name="LastListParagraph_List_20_1_Content_First"> <text:a xlink:type="simple" xlink:href="https://www.looper.de/wiki/doku.php?id=sborni-linux:start" text:style-name="Internet_20_link" text:visited-style-name="Visited_20_Internet_20_Link">sborni-linux</text:a></text:p>
        </text:list-item>
      </text:list>
      <text:p text:style-name="Horizontal_20_Line"/>
      <text:p text:style-name="Text_20_body"> <text:line-break/>Index aller Seiten:</text:p>
      <text:p text:style-name="Horizontal_20_Line"/>
      <text:p text:style-name="Text_20_body">Folgende Begriffe wurden markiert:</text:p>
      <text:p text:style-name="Text_20_body"> <text:line-break/> <text:line-break/> <text:line-break/>— <text:span text:style-name="Emphasis"><text:a xlink:type="simple" xlink:href="mailto:steffen.bornemann@gmx.de" text:style-name="Internet_20_link" text:visited-style-name="Visited_20_Internet_20_Link">Steffen Bornemann</text:a> 11.12.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19::40:07</meta:creation-date>
    <dc:creator>Generated</dc:creator>
    <dc:date>2026-02-23T19::40:07</dc:date>
    <dc:language>en-US</dc:language>
    <meta:editing-cycles>1</meta:editing-cycles>
    <meta:editing-duration>PT0S</meta:editing-duration>
    <dc:title>start</dc:title>
  </office:meta>
</office:document-meta>
</file>